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CONTRACT DE MECENAT</text:p>
      <text:p text:style-name="P2"/>
      <text:p text:style-name="P2"/>
      <text:p text:style-name="P4">I. PĂRŢILE CONTRACTANTE------------------------------------------------------------------------</text:p>
      <text:p text:style-name="P3"><text:span text:style-name="T1"><text:s text:c="2"/>S.C. _____________________ SRL, </text:span>cu sediul in __________________, inmatriculata la Oficiul Registrului Comertului sub nr. ___/____/_____, Cod Fiscal _________, in calitate de MECENA, reprezentată <text:s/>prin administrator de <text:span text:style-name="T1">_________________</text:span>, identificat prin Cartea de identitate seria ____ nr. ________/____, CNP _______________, eliberată de ____________, domiciliat în ____________________________, şi -----------</text:p>
      <text:p text:style-name="P3"><text:span text:style-name="T1">DAVID SZABOLCS-ATTILA, </text:span>CNP 1760522264369, domiciliat in municipiul <text:s/>Tîrgu Mureş, str. 22 Decembrie 1989, nr. 158, judeţul Mureş, posesorul Cărţii de identitate seria MS nr. 567632, eliberată la data de 15.06.2010 de catre SPCLEP Tîrgu Mures, in calitate de tată al numitului <text:span text:style-name="T1">DAVID ROBERT</text:span>, cod numeric personal 5120131260024, domiciliat in municipiul Tîrgu Mures, Aleea Carpaţi, nr. 33, ap. 49, jud. Mures, in calitate de BENEFICIAR a mecenatului;--------------------------</text:p>
      <text:p text:style-name="P4">II. OBIECTUL CONTRACTULUI---------------------------------------------------------------------</text:p>
      <text:p text:style-name="P3">Art.1. Obiectul prezentului contract constă în acordarea sprijinului financiar de către MECENA, BENEFICIARULUI mecenatului, -------------------------------------------------------------------</text:p>
      <text:p text:style-name="P3">Art.2. Scopul prezentului contract îl reprezintă acordarea sprijinului financiar pentru utilizarea cu următoarea destinaţie: tratarea bolii genetice şi intervenţii chirugicale repetate, având diagnosticul hemihipertrofie facială şi lipomatoză congenitală infiltrată.----------------------------------------------------</text:p>
      <text:p text:style-name="P4">III. VALOAREA CONTRACTULUI ŞI MODALITATEA <text:s/>DE PLATĂ-----------------------</text:p>
      <text:p text:style-name="P3">Art.3 Sprijinul financiar <text:s/>acordat în baza prezentului contract constă în suma de ______ (______) Lei şi se va achita în termen de 24 de ore de la data autentificării prezentului, în contul bancar nr. RO91 OTPV 3200 0074 7697 RO01, deschis în Lei, RO48 OTPV 3200 0074 7697 EU01, deschis în Eur, RO08 OTPV 3200 0074 7697 US01, deschis în Dollar, RO34 OTPV 3200 0074 7697 <text:s/>GB01, deschis în Lire Sterline şi RO95 OTPV 3200 0074 7697 HU01, deschis în Forinţi, deschise la Banca OTP, sucursala Tîrgu Mureş .-------------- </text:p>
      <text:p text:style-name="P4">IV. OBLIGAŢIILE PĂRŢILOR-------------------------------------------------------------------------</text:p>
      <text:p text:style-name="P3">Art.4. Obligaţiile MECENEI:-------------------------------------------------------------------------------</text:p>
      <text:p text:style-name="P3">MECENA se obligă să acorde BENEFICIARULUI suma prevăzută în prezentul contract la termenul stabilit.-------------------------------------------------------------------------------------------------------</text:p>
      <text:p text:style-name="P3">Art.5. Obligaţiile BENEFICIARULUI:-------------------------------------------------------------------</text:p>
      <text:p text:style-name="P3"><text:span text:style-name="T1">DAVID SZABOLCS-ATTILA</text:span>, in calitate de tată al numitului <text:span text:style-name="T1">DAVID ROBERT</text:span>, BENEFICIARUL, acceptă astăzi, data semnării prezentului contract, suma mai sus menţionată, oferită de către MECENA, cu caracter umanitar (tratamentul medical efectuat de BENEFICIARUL) şi se obligă împreună cu BENEFICIARUL să o folosească exclusiv în acest scop.-------------------------------</text:p>
      <text:p text:style-name="P4">V. DREPTURILE PĂRŢILOR---------------------------------------------------------------------------</text:p>
      <text:p text:style-name="P3">Art.6. BENEFICIARUL are dreptul să solicite şi să primească suma acordată de MECENA; iar MECENA are dreptul să verifice dacă BENEFICIARUL respectă destinaţia banilor prevazută în contract şi să atragă răspunderea BENEFICIARULUI de îndată ce constată încălcarea de către acesta a obligaţiilor asumate.---------------------------------------------------------------------------------------------------</text:p>
      <text:p text:style-name="P4">VI. RĂSPUNDEREA CONTRACTUALĂ ------------------------------------------------------------</text:p>
      <text:p text:style-name="P3">Art.7. În cazul neexecutării cu rea-credinţă a obligaţiilor de către părţi, contractul se consideră desfiinţat <text:s/>de drept fără punere în întârziere şi fără îndeplinirea celorlalte formalităţi prealabile.---------</text:p>
      <text:p text:style-name="P3">În termenii prezentului contract, prin rea-credinţă se înţelege orice accepţiune pe care prevederile legale, doctrina şi jurisprudenţa o dau acestei noţiuni, precum şi neexecutarea obligaţiilor contractuale în următoarele condiţii:--------------------------------------------------------------------------------</text:p>
      <text:p text:style-name="P3">- nerespectarea de către MECENA a clauzelor prevăzute la capitolul IV, art.4;---------------------</text:p>
      <text:p text:style-name="P3">- folosirea banilor de către BENEFICIAR cu altă destinaţie decât cea prevăzută în contract.-----</text:p>
      <text:p text:style-name="P4"/>
      <text:p text:style-name="P4"/>
      <text:p text:style-name="P4"/>
      <text:p text:style-name="P4"><text:soft-page-break/></text:p>
      <text:p text:style-name="P4"/>
      <text:p text:style-name="P4"/>
      <text:p text:style-name="P4"/>
      <text:p text:style-name="P4"/>
      <text:p text:style-name="P4">VII. LITIGII-------------------------------------------------------------------------------------------------</text:p>
      <text:p text:style-name="P3">Art.8. Litigiile care se vor naşte din prezentul contract sau în legătură cu prezentul contract vor fi soluţionate pe cale amiabilă.---------------------------------------------------------------------------------------</text:p>
      <text:p text:style-name="P3">Art.9. Dacă părţile nu vor ajunge la o înţelegere amiabilă, atunci litigiile vor fi înaintate spre soluţionare instanţelor competente.---------------------------------------------------------------------------------</text:p>
      <text:p text:style-name="P4">VIII. DISPOZIŢII FINALE-------------------------------------------------------------------------------</text:p>
      <text:p text:style-name="P3">Art.10. Prezentul contract intră în vigoare la data semnării şi autentificării s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cm" fo:margin-bottom="0cm" fo:margin-left="1.905cm" fo:margin-right="2.22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CT DE MECENAT</dc:title>
    <meta:initial-creator>notar1</meta:initial-creator>
    <meta:creation-date>2013-06-27T07:55:00</meta:creation-date>
    <dc:date>2014-02-20T23:57:17.69</dc:date>
    <meta:editing-cycles>1</meta:editing-cycles>
    <meta:editing-duration>PT1M</meta:editing-duration>
    <meta:generator>OpenOffice.org/3.4.1$Win32 OpenOffice.org_project/341m1$Build-9593</meta:generator>
    <meta:document-statistic meta:table-count="0" meta:image-count="0" meta:object-count="0" meta:page-count="2" meta:paragraph-count="26" meta:word-count="519" meta:character-count="5112"/>
  </office:meta>
</office:document-meta>
</file>