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fo:font-size="14pt" fo:language="ro" fo:country="RO" style:text-underline-style="solid" style:text-underline-width="auto" style:text-underline-color="font-color" fo:font-weight="bold" style:font-size-asian="14pt" style:font-weight-asian="bold" style:font-name-complex="Arial Narrow" style:font-size-complex="14pt"/>
    </style:style>
    <style:style style:name="P2" style:family="paragraph" style:parent-style-name="Standard">
      <style:paragraph-properties fo:text-align="justify" style:justify-single-word="false"/>
      <style:text-properties style:font-name="Arial Narrow" fo:font-size="14pt" fo:language="ro" fo:country="RO" style:font-size-asian="14pt" style:font-name-complex="Arial Narrow" style:font-size-complex="14pt"/>
    </style:style>
    <style:style style:name="P3" style:family="paragraph" style:parent-style-name="Standard">
      <style:paragraph-properties fo:line-height="150%" fo:text-align="justify" style:justify-single-word="false"/>
      <style:text-properties style:font-name="Arial Narrow" fo:font-size="14pt" fo:language="ro" fo:country="RO" style:font-size-asian="14pt" style:font-name-complex="Arial Narrow" style:font-size-complex="14pt"/>
    </style:style>
    <style:style style:name="P4" style:family="paragraph" style:parent-style-name="Standard" style:list-style-name="WW8Num1">
      <style:paragraph-properties fo:line-height="150%" fo:text-align="justify" style:justify-single-word="false"/>
      <style:text-properties style:font-name="Arial Narrow" fo:font-size="14pt" fo:language="ro" fo:country="RO" style:font-size-asian="14pt" style:font-name-complex="Arial Narrow" style:font-size-complex="14pt"/>
    </style:style>
    <style:style style:name="P5" style:family="paragraph" style:parent-style-name="Standard">
      <style:paragraph-properties fo:line-height="115%" fo:text-align="justify" style:justify-single-word="false"/>
      <style:text-properties style:font-name="Arial Narrow" fo:font-size="14pt" fo:language="ro" fo:country="RO" style:font-size-asian="14pt" style:font-name-complex="Arial Narrow" style:font-size-complex="14pt"/>
    </style:style>
    <style:style style:name="P6" style:family="paragraph" style:parent-style-name="Standard">
      <style:paragraph-properties fo:line-height="150%" fo:text-align="justify" style:justify-single-word="false"/>
      <style:text-properties style:font-name="Arial Narrow" fo:font-size="14pt" fo:language="fr" fo:country="FR" style:font-size-asian="14pt" style:font-name-complex="Arial Narrow" style:font-size-complex="14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color="#000000" style:font-name="Arial Narrow" fo:font-size="14pt" fo:language="ro" fo:country="RO" style:font-size-asian="14pt" style:font-name-complex="Arial Narrow" style:font-size-complex="14pt"/>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margin-left="0.5in" fo:margin-right="0in" fo:line-height="150%" fo:text-align="justify" style:justify-single-word="false" fo:text-indent="0in" style:auto-text-indent="false"/>
    </style:style>
    <style:style style:name="P11" style:family="paragraph" style:parent-style-name="Standard">
      <style:paragraph-properties fo:margin-left="0.5in" fo:margin-right="0in" fo:text-align="justify" style:justify-single-word="false" fo:text-indent="0in" style:auto-text-indent="false"/>
      <style:text-properties style:font-name="Arial Narrow" fo:font-size="14pt" fo:language="ro" fo:country="RO" style:font-size-asian="14pt" style:font-name-complex="Arial Narrow" style:font-size-complex="14pt"/>
    </style:style>
    <style:style style:name="P12" style:family="paragraph" style:parent-style-name="Standard">
      <style:paragraph-properties fo:margin-left="0.5in" fo:margin-right="0in" fo:line-height="150%" fo:text-align="justify" style:justify-single-word="false" fo:text-indent="0in" style:auto-text-indent="false"/>
      <style:text-properties style:font-name="Arial Narrow" fo:font-size="14pt" fo:language="ro" fo:country="RO" style:font-size-asian="14pt" style:font-name-complex="Arial Narrow" style:font-size-complex="14pt"/>
    </style:style>
    <style:style style:name="P13" style:family="paragraph" style:parent-style-name="Standard">
      <style:paragraph-properties fo:margin-left="0.5in" fo:margin-right="0in" fo:line-height="150%" fo:text-align="justify" style:justify-single-word="false" fo:text-indent="0in" style:auto-text-indent="false"/>
      <style:text-properties style:font-name="Arial Narrow" fo:font-size="14pt" fo:language="ro" fo:country="RO" fo:font-weight="bold" style:font-size-asian="14pt" style:font-weight-asian="bold" style:font-name-complex="Arial Narrow" style:font-size-complex="14pt"/>
    </style:style>
    <style:style style:name="P14" style:family="paragraph" style:parent-style-name="Standard">
      <style:paragraph-properties fo:margin-left="0.5in" fo:margin-right="0in" fo:line-height="115%" fo:text-indent="0in" style:auto-text-indent="false"/>
    </style:style>
    <style:style style:name="P15" style:family="paragraph" style:parent-style-name="Standard">
      <style:paragraph-properties fo:margin-left="0in" fo:margin-right="0in" fo:line-height="150%" fo:text-align="justify" style:justify-single-word="false" fo:text-indent="0.5in" style:auto-text-indent="false"/>
    </style:style>
    <style:style style:name="P16" style:family="paragraph" style:parent-style-name="Standard">
      <style:paragraph-properties fo:margin-left="0in" fo:margin-right="0in" fo:line-height="150%" fo:text-align="justify" style:justify-single-word="false" fo:text-indent="0.5in" style:auto-text-indent="false"/>
      <style:text-properties style:font-name="Arial Narrow" fo:font-size="14pt" fo:language="ro" fo:country="RO" fo:font-weight="bold" style:font-size-asian="14pt" style:font-weight-asian="bold" style:font-name-complex="Arial Narrow" style:font-size-complex="14pt"/>
    </style:style>
    <style:style style:name="P17" style:family="paragraph" style:parent-style-name="Standard">
      <style:paragraph-properties fo:margin-left="0in" fo:margin-right="0in" fo:line-height="150%" fo:text-align="justify" style:justify-single-word="false" fo:text-indent="0.5in" style:auto-text-indent="false"/>
      <style:text-properties style:font-name="Arial Narrow" fo:font-size="14pt" fo:language="ro" fo:country="RO" style:font-size-asian="14pt" style:font-name-complex="Arial Narrow" style:font-size-complex="14pt"/>
    </style:style>
    <style:style style:name="P18" style:family="paragraph" style:parent-style-name="Standard">
      <style:paragraph-properties fo:margin-left="0in" fo:margin-right="0in" fo:line-height="150%" fo:text-align="justify" style:justify-single-word="false" fo:text-indent="0.5in" style:auto-text-indent="false"/>
      <style:text-properties fo:color="#000000" style:font-name="Arial Narrow" fo:font-size="14pt" fo:language="ro" fo:country="RO" style:font-size-asian="14pt" style:font-name-complex="Arial Narrow" style:font-size-complex="14pt"/>
    </style:style>
    <style:style style:name="P19" style:family="paragraph" style:parent-style-name="Standard" style:master-page-name="Standard">
      <style:paragraph-properties fo:text-align="center" style:justify-single-word="false" style:page-number="auto"/>
      <style:text-properties style:font-name="Arial Narrow" fo:font-size="14pt" style:text-underline-style="solid" style:text-underline-width="auto" style:text-underline-color="font-color" fo:font-weight="bold" style:font-size-asian="14pt" style:font-weight-asian="bold" style:font-name-complex="Arial Narrow" style:font-size-complex="14pt"/>
    </style:style>
    <style:style style:name="P20" style:family="paragraph" style:parent-style-name="Normal_20__28_Web_29_">
      <style:paragraph-properties fo:margin-top="0in" fo:margin-bottom="0in" fo:text-align="justify" style:justify-single-word="false"/>
    </style:style>
    <style:style style:name="P21" style:family="paragraph" style:parent-style-name="Normal_20__28_Web_29_">
      <style:paragraph-properties fo:margin-top="0in" fo:margin-bottom="0in" fo:text-align="justify" style:justify-single-word="false"/>
      <style:text-properties style:font-name="Arial Narrow" fo:font-size="14pt" fo:language="ro" fo:country="RO" style:font-size-asian="14pt" style:font-name-complex="Arial Narrow" style:font-size-complex="14pt"/>
    </style:style>
    <style:style style:name="T1" style:family="text">
      <style:text-properties style:font-name="Arial Narrow" fo:font-size="14pt" style:font-size-asian="14pt" style:font-name-complex="Arial Narrow" style:font-size-complex="14pt"/>
    </style:style>
    <style:style style:name="T2" style:family="text">
      <style:text-properties style:font-name="Arial Narrow" fo:font-size="14pt" fo:language="ro" fo:country="RO" style:font-size-asian="14pt" style:font-name-complex="Arial Narrow" style:font-size-complex="14pt"/>
    </style:style>
    <style:style style:name="T3" style:family="text">
      <style:text-properties style:font-name="Arial Narrow" fo:font-size="14pt" fo:language="ro" fo:country="RO" fo:font-weight="bold" style:font-size-asian="14pt" style:font-weight-asian="bold" style:font-name-complex="Arial Narrow" style:font-size-complex="14pt"/>
    </style:style>
    <style:style style:name="T4" style:family="text">
      <style:text-properties style:font-name="Arial Narrow" fo:font-size="14pt" fo:font-weight="bold" style:font-size-asian="14pt" style:font-weight-asian="bold" style:font-name-complex="Arial Narrow" style:font-size-complex="14pt"/>
    </style:style>
    <style:style style:name="T5" style:family="text">
      <style:text-properties style:font-name="Arial Narrow" fo:font-size="14pt" fo:language="it" fo:country="IT" style:font-size-asian="14pt" style:font-name-complex="Arial Narrow" style:font-size-complex="14pt"/>
    </style:style>
    <style:style style:name="T6" style:family="text">
      <style:text-properties style:font-name="Arial Narrow" fo:font-size="14pt" fo:language="fr" fo:country="FR" style:font-size-asian="14pt" style:font-name-complex="Arial Narrow" style:font-size-complex="14pt"/>
    </style:style>
    <style:style style:name="T7" style:family="text">
      <style:text-properties style:font-name="Tahoma" fo:font-size="14pt" fo:language="ro" fo:country="RO" style:font-size-asian="14pt" style:font-name-complex="Tahoma" style:font-size-complex="14pt"/>
    </style:style>
    <style:style style:name="T8" style:family="text">
      <style:text-properties fo:color="#000000" style:font-name="Arial Narrow" fo:font-size="14pt" fo:language="ro" fo:country="RO" style:font-size-asian="14pt" style:font-name-complex="Arial Narro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NTRACT DE SPONSORIZARE</text:p>
      <text:p text:style-name="P1"/>
      <text:p text:style-name="P2">Nr......................../........................(sponsor)</text:p>
      <text:p text:style-name="P2">Nr......................./.........................(beneficiar)</text:p>
      <text:p text:style-name="P2"/>
      <text:p text:style-name="P2"/>
      <text:p text:style-name="P7"><text:span text:style-name="T2"><text:tab/>Conform prevederilor art. 1 din Legea nr. 32/1994 privind sponsorizarea, a prevederilor Codului Fiscal şi a celorlalte prevederi legale în vigoare, se încheie următorul contract de sponsorizare:</text:span></text:p>
      <text:p text:style-name="P10"><text:span text:style-name="T3">I.PĂRŢILE</text:span><text:span text:style-name="T2"> </text:span></text:p>
      <text:p text:style-name="P15"><text:span text:style-name="T2">SPONSOR:................................................................................................................ cu sediul în localitatea...................................., strada......................................nr..........., înregistrată la Registrul Comerţului sub nr......................................,având C.U.I.................... </text:span><text:span text:style-name="T7">ș</text:span><text:span text:style-name="T2">i cont bancar la.................................................................., IBAN................................................................................ reprezentată <text:s/>prin......................................................, cu funcţia de ............. în calitate de </text:span><text:span text:style-name="T3">sponsor</text:span><text:span text:style-name="T2">, </text:span></text:p>
      <text:p text:style-name="P15"><text:span text:style-name="T7">ș</text:span><text:span text:style-name="T2">i</text:span></text:p>
      <text:p text:style-name="P20"><text:span text:style-name="T2"><text:tab/>BENEFICIAR: </text:span><text:span text:style-name="T3">ASOCIAŢIA DE SPRIJIN A COPIILOR CU HEMIHIPERTROFIE ŞI LIPOMATOZĂ, </text:span><text:span text:style-name="T2">cu sediul în Târgu Mureş, Aleea Carpaţi, nr. 33, ap. 49, judeţul Mureş, având cont IBAN RO98 OTPV 3200 0076 9000 RO01, deschis la OTP suc TG Mures ,telefon 0745814910 reprezentată de David Szabolcs Attila – preşedinte, în calitate de </text:span><text:span text:style-name="T3">beneficiar</text:span><text:span text:style-name="T2">,</text:span></text:p>
      <text:p text:style-name="P21"/>
      <text:p text:style-name="P7"><text:span text:style-name="T2"><text:tab/></text:span><text:span text:style-name="T3">II.OBIECTUL CONTRACTULUI</text:span></text:p>
      <text:p text:style-name="P7"><text:span text:style-name="T2"><text:tab/></text:span><text:span text:style-name="T8">Obiectul prezentului contract îl constituie sponsorizarea prin mijloace financiare de către sponsor a </text:span><text:span text:style-name="T3">ASOCIAŢIA DE SPRIJIN A COPIILOR CU HEMIHIPERTROFIE ŞI LIPOMATOZĂ</text:span><text:span text:style-name="T2"> </text:span><text:span text:style-name="T8">pentru îndeplinirea scopurilor, astfel cum sunt prevăzute în actul de înfiinţare</text:span><text:span text:style-name="T2">. </text:span></text:p>
      <text:p text:style-name="P7"><text:span text:style-name="T2"><text:tab/></text:span><text:span text:style-name="T5">În acest sens, se sponsorizează beneficiarul cu suma de ............... lei (...........................................lei). </text:span></text:p>
      <text:p text:style-name="P6"/>
      <text:p text:style-name="P16"><text:soft-page-break/>III.MODALITATEA DE PLATĂ</text:p>
      <text:p text:style-name="P17">Suma va fi depusă:</text:p>
      <text:list xml:id="list6633659982668695694" text:style-name="WW8Num1">
        <text:list-item>
          <text:p text:style-name="P4">prin virament în contul Asociaţiei </text:p>
        </text:list-item>
      </text:list>
      <text:p text:style-name="P12"/>
      <text:p text:style-name="P13">IV.OBLIGAŢIILE PĂRŢILOR</text:p>
      <text:p text:style-name="P7"><text:span text:style-name="T2"><text:tab/></text:span><text:bookmark-start text:name="tree#33"/><text:span text:style-name="T8">Sponsorul ori beneficiarul are dreptul să aducă la cunoştinţa publicului sponsorizarea prin promovarea numelui, a mărcii sau a imaginii sponsorului. </text:span></text:p>
      <text:p text:style-name="P18"><text:bookmark-end text:name="tree#33"/>Sponsorul ori beneficiarul este obligat să aducă la cunoştinţa publicului sponsorizarea într-un mod care să nu lezeze direct sau indirect, activitatea sponsorizată, bunele moravuri sau ordinea şi liniştea publică. </text:p>
      <text:p text:style-name="P7"><text:bookmark-start text:name="tree#35"/><text:span text:style-name="alineat1"><text:span text:style-name="T8"><text:tab/></text:span></text:span><text:bookmark-end text:name="tree#35"/><text:bookmark-start text:name="tree#36"/><text:span text:style-name="T8">Anunţurile vor fi formulate astfel încât să reiasă clar acţiunea de sponsorizare şi vor fi aduse la cunoştinţa publicului, în mod gratuit, de către beneficiarul sponsorizării. </text:span><text:bookmark-end text:name="tree#36"/><text:bookmark text:name="ref#"/></text:p>
      <text:p text:style-name="P8"/>
      <text:p text:style-name="P13">VI. DISPOZIŢII FINALE</text:p>
      <text:p text:style-name="P3"><text:tab/>Sponsorul beneficiază în urma încheierii prezentului contract de toate beneficiile fiscale prevăzute de legislaţia fiscală în vigoare la data încheierii lui.</text:p>
      <text:p text:style-name="P17"/>
      <text:p text:style-name="P15"><text:span text:style-name="T2">Prezentul contract s-a încheiat la data .......................... în două exemplare, din care unul pentru </text:span><text:span text:style-name="T4">ASOCIAŢIA DE SPRIJIN A COPIILOR CU HEMIHIPERTROFIE ŞI LIPOMATOZĂ</text:span><text:span text:style-name="T2">, iar celălalt pentru sponsor.</text:span></text:p>
      <text:p text:style-name="P11"/>
      <text:p text:style-name="P11"/>
      <text:p text:style-name="P14"><text:span text:style-name="T3">SPONSOR <text:s text:c="17"/><text:tab/><text:tab/><text:tab/>BENEFICIAR</text:span></text:p>
      <text:p text:style-name="P9"><text:span text:style-name="T2"><text:s text:c="9"/><text:tab/><text:tab/><text:tab/><text:tab/><text:tab/></text:span><text:span text:style-name="T3">A</text:span><text:span text:style-name="T4">SOCIAŢIA DE SPRIJIN A COPIILOR <text:tab/><text:tab/><text:tab/><text:tab/><text:tab/>CU HEMIHIPERTROFIE ŞI LIPOMATOZĂ</text:span><text:span text:style-name="T2"> <text:s text:c="25"/></text:span></text:p>
      <text:p text:style-name="P5"><text:s text:c="7"/>prin reprezentant legal <text:s/><text:tab/> <text:s text:c="11"/>prin <text:s/>reprezentant legal <text:s text:c="43"/></text:p>
      <text:p text:style-name="P5"><text:s text:c="30"/></text:p>
      <text:p text:style-name="P9"><text:span text:style-name="T2"><text:s text:c="6"/>.............................................. <text:s text:c="6"/><text:tab/><text:tab/>D</text:span><text:span text:style-name="T1">avid Szabolcs Att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alineat1" style:family="text">
      <style:text-properties fo:color="#000000"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752in" fo:margin-bottom="0.3752in" fo:margin-left="1.2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RACT DE SPONSORIZARE</dc:title>
    <meta:initial-creator>home</meta:initial-creator>
    <meta:creation-date>2014-02-11T11:46:00</meta:creation-date>
    <dc:date>2015-02-12T13:16:21.59</dc:date>
    <meta:editing-cycles>3</meta:editing-cycles>
    <meta:editing-duration>P2171DT9H34M48S</meta:editing-duration>
    <meta:generator>OpenOffice/4.1.1$Win32 OpenOffice.org_project/411m6$Build-9775</meta:generator>
    <meta:document-statistic meta:table-count="0" meta:image-count="0" meta:object-count="0" meta:page-count="2" meta:paragraph-count="26" meta:word-count="322" meta:character-count="3127"/>
  </office:meta>
</office:document-meta>
</file>