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ro" fo:country="RO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ÎMPUTERNICIRE </text:p>
      <text:p text:style-name="P1"/>
      <text:p text:style-name="P1"/>
      <text:p text:style-name="P1"/>
      <text:p text:style-name="P1"/>
      <text:p text:style-name="P1"/>
      <text:p text:style-name="P2"><text:tab/>Subsemnatul(a) …....................................................................................., domiciliat în localitatea ................................, judeţul ............................, strada …................................................, numărul......................, ap. …............., </text:p>
      <text:p text:style-name="P2">CNP …........................................, împuternicesc <text:span text:style-name="T2">Asociaţia de Sprijin a Copiilor cu Hemihipertrofie şi Lipomatoză</text:span>, CUI <text:span text:style-name="T2">32356678</text:span> , să depună la ANAF Cererea privind destinaţia sumei reprezentând până la 2% din impozitul anual şi deducerea cheltuielilor efectuate pentru economisirea în sistem colectiv pentru domeniul locativ.</text:p>
      <text:p text:style-name="P2"/>
      <text:p text:style-name="P2"/>
      <text:p text:style-name="P2">Târgu Mureş, <text:s text:c="94"/>Semnătura,</text:p>
      <text:p text:style-name="P2">data: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8T14:23:00.92</meta:creation-date>
    <dc:date>2014-02-18T14:42:31.67</dc:date>
    <meta:editing-duration>PT18M24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5" meta:word-count="60" meta:character-count="785"/>
  </office:meta>
</office:document-meta>
</file>