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 style:master-page-name="MP0">
      <style:paragraph-properties fo:text-align="center" style:justify-single-word="false" style:page-number="auto" fo:break-before="page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ÎMPUTERNICIRE</text:p>
      <text:p text:style-name="P1"/>
      <text:p text:style-name="P1"/>
      <text:p text:style-name="P1"/>
      <text:p text:style-name="P1"/>
      <text:p text:style-name="P1"/>
      <text:p text:style-name="Standard"><text:tab/>Subsemnatul(a) …....................................................................................., domiciliat în localitatea ................................, judeţul ............................, strada …................................................, numărul......................, ap. ….............,</text:p>
      <text:p text:style-name="Standard">CNP …........................................, împuternicesc <text:span text:style-name="Default_20_Paragraph_20_Font"><text:span text:style-name="T1">Asociaţia de Sprijin a Copiilor cu Hemihipertrofie şi Lipomatoză</text:span></text:span>, CUI <text:span text:style-name="Default_20_Paragraph_20_Font"><text:span text:style-name="T1">32356678</text:span></text:span> , să depună la ANAF Cererea privind destinaţia sumei reprezentând până la 3.5 % din impozitul anual şi deducerea cheltuielilor efectuate pentru economisirea în sistem colectiv pentru domeniul locativ.</text:p>
      <text:p text:style-name="Standard"/>
      <text:p text:style-name="Standard"/>
      <text:p text:style-name="Standard">Târgu Mureş, <text:s text:c="94"/>Semnătura,</text:p>
      <text:p text:style-name="Standard">data: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ro" fo:country="RO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ro" fo:country="RO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meta:initial-creator>Szabi</meta:initial-creator>
    <dc:creator>Szabi</dc:creator>
    <meta:creation-date>2014-02-18T14:23:00Z</meta:creation-date>
    <dc:date>2021-01-29T08:54:00Z</dc:date>
    <meta:editing-cycles>2</meta:editing-cycles>
    <meta:editing-duration>PT1080S</meta:editing-duration>
    <meta:document-statistic meta:table-count="0" meta:image-count="0" meta:object-count="0" meta:page-count="1" meta:paragraph-count="5" meta:word-count="61" meta:character-count="785" meta:non-whitespace-character-count="634"/>
    <meta:template xlink:type="simple" xlink:actuate="onRequest" xlink:title="" xlink:href="../../Downloads/ÎMPUTERNICIRE%202021%20(1).odt/Normal"/>
  </office:meta>
</office:document-meta>
</file>